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0.186cm"/>
        </style:tab-stops>
      </style:paragraph-properties>
    </style:style>
    <style:style style:name="P10" style:family="paragraph" style:parent-style-name="Standard" style:master-page-name="Standard">
      <style:paragraph-properties style:page-number="auto">
        <style:tab-stops>
          <style:tab-stop style:position="10.18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117cm" draw:visible-area-height="2.48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BEC Zemplínsky Branč</text:span> <text:s text:c="54"/>IČO: 00332224 <text:s text:c="8"/><draw:frame draw:style-name="fr1" draw:name="Objekt1" text:anchor-type="as-char" svg:width="1.64cm" svg:height="1.92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ul. Kostolná č. 42, 076 02</text:p>
      <text:p text:style-name="P3">Starosta obce Z. Branč podľa § 13 ods. 4 písm. b) a e) zákona SNR č. 369/1990 Zb. o obecnom zriadení v znení neskorších predpisov </text:p>
      <text:p text:style-name="P3"><text:s/>vydáva</text:p>
      <text:p text:style-name="P2"/>
      <text:p text:style-name="P2">Smernicu</text:p>
      <text:p text:style-name="P2">o vypracovaní, posudzovaní, uzatváraní a evidencii zmlúv, </text:p>
      <text:p text:style-name="P2">ktorých jednou zo zmluvných strán alebo účastníkom zmluvy </text:p>
      <text:p text:style-name="P2">je Obec Z. Branč</text:p>
      <text:p text:style-name="P2"/>
      <text:p text:style-name="P4">Článok 1</text:p>
      <text:p text:style-name="P4">Všeobecné ustanovenia</text:p>
      <text:p text:style-name="P4"/>
      <text:p text:style-name="P6">1. Cieľom a účelom tejto smernice je stanoviť záväzný postup pri vypracovaní, posudzovaní, uzatváraní a evidencii zmlúv, ktorých jednou zo zmluvných strán alebo účastníkom zmluvy je Obec Zemplínsky Branč a zároveň stanoviť základné právomoci a zodpovednosť jednotlivých zamestnancov Obce v tejto oblasti.</text:p>
      <text:p text:style-name="P6"/>
      <text:p text:style-name="P6">2. Touto smernicou nie je upravený postup obce pri vypracovaní, posudzovaní, uzatváraní a evidencii pracovných zmlúv a dohôd o prácach vykonávaných mimo pracovného pomeru, ktorých jednou zo zmluvných strán alebo účastníkom zmluvy je Obec Z. Branč.</text:p>
      <text:p text:style-name="P6"/>
      <text:p text:style-name="P4">Článok 2</text:p>
      <text:p text:style-name="P4"><text:s text:c="5"/>Základné pojmy </text:p>
      <text:p text:style-name="P4"/>
      <text:p text:style-name="P6">1. Pre účely tejto smernice sa zamestnancom rozumie zamestnanec Obce Z. Branč pracujúci na obecnom úrade.</text:p>
      <text:p text:style-name="P5"/>
      <text:p text:style-name="P6">2. Pre účely tejto smernice sa zmluvou rozumie zmluva alebo dohoda vyhotovená a uzatváraná v súlade s platnou legislatívou SR, ktorej jednou zo zmluvných alebo dohadujúcich strán je Obec Z. Branč a taktiež akýkoľvek dodatok takejto zmluvy alebo dohody. </text:p>
      <text:p text:style-name="P5"/>
      <text:p text:style-name="P4">Článok 3</text:p>
      <text:p text:style-name="P4">Vypracovanie návrhov zmlúv</text:p>
      <text:p text:style-name="P4"/>
      <text:p text:style-name="P6">1. Návrhy zmlúv na základe úplných, konkrétnych a správnych podkladov vypracováva obecný úrad. <text:s text:c="3"/></text:p>
      <text:p text:style-name="P6"/>
      <text:p text:style-name="P6">2. V prípade, že bude pred vypracovaním zmluvy alebo počas jej vypracovania potrebné zvolať ešte rokovanie so zmluvným partnerom, zvolá a zabezpečí konanie takéhoto rokovania starosta obce.</text:p>
      <text:p text:style-name="P6"/>
      <text:p text:style-name="P6"/>
      <text:p text:style-name="P4">Článok 4</text:p>
      <text:p text:style-name="P4">Posúdenie zmlúv</text:p>
      <text:p text:style-name="P6"/>
      <text:p text:style-name="P1"><text:span text:style-name="T2">Odborné posúdenie zmlúv, ktoré boli Obci Z. Branč predložené druhým zmluvným partnerom a </text:span><text:soft-page-break/><text:span text:style-name="T2">súlad obsahu takto predložených zmlúv so všeobecne záväznými právnymi predpismi vykonáva starosta obce.</text:span></text:p>
      <text:p text:style-name="P6"/>
      <text:p text:style-name="P4">Článok 5</text:p>
      <text:p text:style-name="P4">Uzatváranie zmlúv</text:p>
      <text:p text:style-name="P6"><text:s text:c="2"/></text:p>
      <text:p text:style-name="P6">1. Po ukončení procesu vypracovania zmluvy uvedeného v článku 3 tejto smernice alebo po ukončení procesu posúdenia zmluvy podľa článku 4 tejto smernice bude návrh zmluvy predložený na sekretariát starostu obce, kde bude návrhu zmluvy pridelené konkrétne číslo a takýto návrh zmluvy sa zaeviduje.</text:p>
      <text:p text:style-name="P6"/>
      <text:p text:style-name="P6">2. Po pridelení konkrétneho čísla návrhu vypracovanej zmluvy podľa článku 3 tejto smernice alebo posúdenej zmluve podľa článku 4 tejto smernice starosta obce zabezpečí vykonanie finančnej kontroly v súlade so Zásadami vykonávania finančnej kontroly v podmienkach obce Z. Branč – VZN č. 2/2012 o finančnom riadení a finančnej kontrole v podmienkach Obce Z. Branč a zabezpečí alebo vyhotoví potrebný počet vyhotovení zmlúv. Pre potreby Obce Z. Branč je nevyhnutné, aby bolo po uzatvorení zmlúv ponechané 1 vyhotovenie s originálnymi podpismi oprávnených zástupcov zmluvných strán. Pri vklade vlastníckeho práva do katastra nehnuteľností alebo iných práv, ktorých zápis sa vykonáva v katastri nehnuteľností je nevyhnutné ponechať pre potreby Obce Z. Branč 2 vyhotovenia s originálnymi podpismi oprávnených zástupcov zmluvných strán.</text:p>
      <text:p text:style-name="P6"/>
      <text:p text:style-name="P6">3. Potrebný počet vyhotovení zmlúv zabezpečených alebo vyhotovených bude predložený na sekretariát starostu obce. Žiadna zmluva nesmie byť predložená na podpis starostovi obce bez pridelenia konkrétneho čísla a jej zaevidovania na sekretariáte starostu obce.</text:p>
      <text:p text:style-name="P6"/>
      <text:p text:style-name="P6">4. Po podpísaní zmluvy starostom obce jedno vyhotovenie zmluvy s originálnymi podpismi oprávnených zástupcov zmluvných strán bude ponechané na jej evidenciu a archivovanie na sekretariáte starostu obce. Ostatné vyhotovenia zmluvy budú odovzdané druhej zmluvnej strane.</text:p>
      <text:p text:style-name="P6"/>
      <text:p text:style-name="P5"/>
      <text:p text:style-name="P4">Článok 6</text:p>
      <text:p text:style-name="P4">Evidencia zmlúv a ich zverejňovanie</text:p>
      <text:p text:style-name="P7"/>
      <text:p text:style-name="P6">1. Centrálnu evidenciu uzatvorených zmlúv vykonáva sekretariát starostu obce, ktorý uzatvorenú zmluvu zaeviduje a jedno jej vyhotovenie s originálnymi podpismi oprávnených zástupcov zmluvných strán uschová. Centrálna evidencia uzatvorených zmlúv, ktorou jednou zo zmluvných strán je Obec Z. Branč sa vykonáva v elektronickej podobe v rozsahu: <text:s text:c="3"/></text:p>
      <text:p text:style-name="P6">a) rok uzatvorenia zmluvy,</text:p>
      <text:p text:style-name="P6">b) poradové číslo uzatvorenej zmluvy,</text:p>
      <text:p text:style-name="P6">c) názov zmluvných strán,</text:p>
      <text:p text:style-name="P6">d) názov zmluvy alebo jej stručný obsah.</text:p>
      <text:p text:style-name="P6"/>
      <text:p text:style-name="P6">2. Sekretariát starostu obce zabezpečí vyhotovenie fotokópie uzatvorenej zmluvy, ktorej jednou zo zmluvných strán je Obec Z. Branč a túto fotokópiu zverejní v súlade so všeobecne záväznými právnymi predpismi.</text:p>
      <text:p text:style-name="P5"/>
      <text:p text:style-name="P4">Článok 7</text:p>
      <text:p text:style-name="P4">Nahliadanie do uzatvorených zmlúv</text:p>
      <text:p text:style-name="P4"/>
      <text:p text:style-name="P8">Do centrálnej evidencie zmlúv sú oprávnení nahliadať alebo robiť si fotokópie uzatvorených zmlúv starosta obce, ekonómka obecného úradu a hlavný kontrolór obce.</text:p>
      <text:p text:style-name="P8"/>
      <text:p text:style-name="P4"><text:soft-page-break/>Článok 8</text:p>
      <text:p text:style-name="P4">Záverečné ustanovenia</text:p>
      <text:p text:style-name="P4"/>
      <text:p text:style-name="P8">1. Táto smernica je účinná a platná od 01.10.2012.</text:p>
      <text:p text:style-name="P4"/>
      <text:p text:style-name="P6"><text:s text:c="5"/>V Zemplínskom Branči dňa 03.09.2012</text:p>
      <text:p text:style-name="P6"/>
      <text:p text:style-name="P6"/>
      <text:p text:style-name="P1"><text:span text:style-name="T2"><text:s text:c="100"/></text:span><text:span text:style-name="T3"><text:s/>Ing. Jozef Tóth</text:span></text:p>
      <text:p text:style-name="P6"><text:s text:c="103"/>starosta obce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6T13:47:37.69</meta:creation-date>
    <meta:editing-duration>PT00H09M02S</meta:editing-duration>
    <meta:editing-cycles>3</meta:editing-cycles>
    <meta:initial-creator>Branc </meta:initial-creator>
    <meta:printed-by>Branc </meta:printed-by>
    <meta:print-date>2012-09-26T14:42:46.21</meta:print-date>
    <dc:date>2012-09-27T11:06:53.34</dc:date>
    <dc:creator>Branc </dc:creator>
    <meta:generator>OpenOffice.org/3.2$Win32 OpenOffice.org_project/320m19$Build-9505</meta:generator>
    <meta:document-statistic meta:table-count="0" meta:image-count="0" meta:object-count="1" meta:page-count="3" meta:paragraph-count="47" meta:word-count="660" meta:character-count="4858"/>
  </office:meta>
</office:document-meta>
</file>