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0.186cm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10.18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117cm" draw:visible-area-height="2.48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BEC Zemplínsky Branč</text:span> <text:s text:c="54"/>IČO: 00332224 <text:s text:c="8"/><draw:frame draw:style-name="fr1" draw:name="Objekt1" text:anchor-type="as-char" svg:width="1.64cm" svg:height="1.92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ul. Kostolná č. 42, 076 02</text:p>
      <text:p text:style-name="P1"/>
      <text:p text:style-name="P2"/>
      <text:p text:style-name="P3">Smernica</text:p>
      <text:p text:style-name="P3">o používaní <text:s/>služobného motorového vozidla </text:p>
      <text:p text:style-name="P3">obce Zemplínsky Branč</text:p>
      <text:p text:style-name="P3"/>
      <text:p text:style-name="P4">Článok I</text:p>
      <text:p text:style-name="P4">Všeobecné ustanovenia</text:p>
      <text:p text:style-name="P5"/>
      <text:p text:style-name="P1"><text:span text:style-name="T3"><text:s text:c="5"/></text:span><text:span text:style-name="T2">1. Smernica upravuje základné pravidlá na prevádzku a používanie služobného motorového vozidla obce, ktoré používajú zamestnanci obce, poslanci obce na zabezpečovanie efektívneho a včasného plnenia:</text:span></text:p>
      <text:p text:style-name="P6">a) hlavných činností na úseku verejnej a obecnej správy,</text:p>
      <text:p text:style-name="P6">b) pomocných a vedľajších činností (bežná prevádzka, investičné aktivity, zabezpečovanie kultúrnych, športových podujatí atď.),</text:p>
      <text:p text:style-name="P6">c) sociálnych činností a iných činností schválených obecným zastupiteľstvom v Z. Branči.</text:p>
      <text:p text:style-name="P6"><text:s text:c="5"/>2. Obec zabezpečuje prevádzku cestného motorového vozidla vo svojom vlastníctve v súlade s požiadavkami bezpečnej cestnej premávky a najmä zabezpečuje bežnú údržbu motorového vozidla, vrátane pravidelných servisných prehliadok. </text:p>
      <text:p text:style-name="P6"><text:s text:c="5"/>3. Zamestnanci obce a poverení vodiči sú povinní pri prevádzke motorového vozidla dodržiavať zásady hospodárnosti, efektívnosti a bezpečnosti.</text:p>
      <text:p text:style-name="P6"/>
      <text:list xml:id="list30476482" text:style-name="WW8Num1">
        <text:list-item>
          <text:list>
            <text:list-header>
              <text:p text:style-name="P13"/>
            </text:list-header>
          </text:list>
        </text:list-item>
      </text:list>
      <text:p text:style-name="P4">Článok II</text:p>
      <text:p text:style-name="P4"><text:s text:c="5"/>Všeobecné zásady používania služobného motorového vozidla </text:p>
      <text:p text:style-name="P4"/>
      <text:p text:style-name="P6"><text:s text:c="5"/>1. Osoby, ktoré sú oprávnené používať služobné motorové vozidlo musia byť držiteľmi vodičského oprávnenia skupiny „B“.</text:p>
      <text:p text:style-name="P6"><text:s text:c="5"/>2. Vedením motorového vozidla môžu byť poverení starosta a zamestnanci obce a tiež poverení poslanci.</text:p>
      <text:p text:style-name="P6"><text:s text:c="5"/>3. Služobné motorové vozidlo sa môže používať iba na plnenie úloh obce. Zamestnanec, rep. žiadateľ (ďalej len prepravovaná osoba) je povinný pred jazdou požiadať starostu obce, v prípade neprítomnosti starostu požiadať osobu poverenú zastupovaním starostu obce – o poskytnutie motorového vozidla na základe riadne vyplneného tlačiva „Žiadanka na prepravu“. Starosta, prípadne osoba poverená zastupovaním starostu svojím podpisom potvrdí žiadanku.</text:p>
      <text:p text:style-name="P6"><text:s text:c="5"/>4. V služobnom motorovom vozidle sa môžu okrem zamestnancov obce prepravovať aj iné osoby, ak ide o pracovnú cestu so spoločným záujmom na plnenie úloh.</text:p>
      <text:p text:style-name="P1"><text:span text:style-name="T2"><text:s text:c="5"/>5. Zamestnanec, ktorému bolo zverené služobné motorové vozidlo, je povinný riadiť sa zákonom č. 8/2009 Z.z. o cestnej premávke a o zmene a doplnení niektorých zákonov, týmito zásadami upravujúcimi používanie služobného motorového vozidla ako aj pracovným poriadkom a dbať na hospodárnosť prevádzky zvereného vozidla.</text:span></text:p>
      <text:p text:style-name="P6"><text:s text:c="5"/>6. V prípade dopravnej nehody je vodič povinný dodržiavať ustanovenia zákona o cestnej premávke týkajúce sa povinnosti vodiča (§ 4 cit. zákona) a účastníka pri dopravnej nehode a škodovej udalosti (§ 65 a § 66 cit. zákona).</text:p>
      <text:p text:style-name="P6"/>
      <text:p text:style-name="P5"><text:soft-page-break/></text:p>
      <text:p text:style-name="P4">Článok III</text:p>
      <text:p text:style-name="P4">Povinnosti vodiča</text:p>
      <text:p text:style-name="P4"/>
      <text:p text:style-name="P6"><text:s text:c="5"/>1. Vodič služobného motorového vozidla je povinný riadiť sa vyhláškou MV SR č. 315/2006 Z.z. o pravidlách premávky na pozemných komunikáciách (pravidlá cestnej premávky) v znení neskorších predpisov a vyhlášky FMD č. 41/1984 Zb. o podmienkach prevádzky vozidiel na pozemných komunikáciách v znení neskorších predpisov.</text:p>
      <text:p text:style-name="P6"><text:s text:c="5"/>2. Vodič je povinný mať pri sebe platné doklady predpísané pre vedenie motorových vozidiel.</text:p>
      <text:p text:style-name="P6"><text:s text:c="3"/>3. Kontrolovať technický stav vozidla pred začiatkom jazdy a po ukončení denného výkonu vozidla.</text:p>
      <text:p text:style-name="P6"><text:s text:c="5"/>4. Ohlásiť starostovi bezodkladne každú dopravnú nehodu (poistnú udalosť), na ktorej mal vodič účasť, a to so všetkými potrebnými údajmi, akými sú: mená postihnutých osôb, EČV a meno majiteľa alebo prevádzkovateľa vozidla, ktoré malo na udalosti účasť, mená a adresy svedkov, dátum a hodinu udalosti a sídlo Okresného dopravného inšpektorátu PZ, ktorý nehodu vyšetroval.</text:p>
      <text:p text:style-name="P6"><text:s text:c="5"/>5. Vodič je povinný viesť „Záznam o prevádzke vozidla osobnej dopravy“. Záznam o prevádzke vozidla musí byť vedený dochvíľne a presne. Vodič je povinný vyplňovať všetky rubriky v zázname o prevádzke vozidla, a to dátum, začiatok a koniec jazdy, cieľ cesty, trasu jazdy, stav tachometra pred jazdou a po jazde, počet ubehnutých kilometrov po každej jazde, množstvo čerpaných pohonných hmôt a doplňovanie alebo výmenu oleja.</text:p>
      <text:p text:style-name="P6"/>
      <text:p text:style-name="P5"/>
      <text:p text:style-name="P4">Článok IV</text:p>
      <text:p text:style-name="P4">Parkovanie služobného motorového vozidla</text:p>
      <text:p text:style-name="P7"/>
      <text:p text:style-name="P6"><text:s text:c="2"/>1. Stálym miestom parkovania služobného motorového vozidla je miesto trvalého bydliska starostu a garáž na obecnom úrade. <text:s/>Vzhľadom k tomu, že starosta je vodičom služobného motorového vozidla a služobné auto parkuje v mieste bydliska, cesta do práce a z práce sa považuje za pracovnú cestu. </text:p>
      <text:p text:style-name="P6"><text:s text:c="4"/>2. Pracovné cesty služobným motorovým vozidlom sa začínajú a končia pred budovou Obecného úradu.</text:p>
      <text:p text:style-name="P6"><text:s text:c="2"/>3. Po skončení pracovnej cesty počas pracovnej doby je vodič povinný odstaviť služobné motorové vozidlo pred obecným úradom, ak pracovná cesta skončí po pracovnej dobe, na stálom mieste parkovania.</text:p>
      <text:p text:style-name="P6"><text:s text:c="3"/>4. Súhlas na parkovanie v mieste trvalého bydliska vodiča dáva starosta písomne. V takomto prípade je vodič zodpovedný za zabezpečenie vozidla proti neoprávnenému použitiu, krádeži alebo poškodeniu.</text:p>
      <text:p text:style-name="P6"/>
      <text:p text:style-name="P5"/>
      <text:p text:style-name="P4">Článok V</text:p>
      <text:p text:style-name="P4">Poistenie motorového vozidla</text:p>
      <text:p text:style-name="P4"/>
      <text:p text:style-name="P15"><text:s text:c="5"/>1. Obec uzatvára povinné zmluvné poistenie zodpovednosti za škodu spôsobenú prevádzkou motorového vozidla a havarijné poistenie motorového vozidla s minimálnou spoluúčasťou na nehode s územnou platnosťou pre Slovenskú republiku a Európu, a to podľa možností a podmienok u poisťovacích spoločností pôsobiacich na území SR.</text:p>
      <text:p text:style-name="P15"><text:s text:c="5"/>2. Každú škodu, spôsobenú pri prevádzke motorového vozidla je poverený vodič, ktorý viedol alebo parkoval motorové vozidlo v čase poškodenia povinný ihneď ohlásiť starostovi a škodu, ktorá presahuje výšku stanovenú osobitným predpisom je povinný ohlásiť dopravnej polícii a starostovi.</text:p>
      <text:p text:style-name="P15"/>
      <text:p text:style-name="P15"/>
      <text:p text:style-name="P5"/>
      <text:p text:style-name="P4"><text:soft-page-break/>Článok VI</text:p>
      <text:p text:style-name="P4">Nákup pohonných hmôt a hospodárenie s pohonnými hmotami</text:p>
      <text:p text:style-name="P4"/>
      <text:p text:style-name="P15"><text:s text:c="5"/>1. Nákup pohonných hmôt (ďalej PHM), mazadiel a ostatných prevádzkových náplní do služobného motorového vozidla sa uskutočňuje na čerpacích staniciach priamym nákupom – platbou v hotovosti alebo platobnou kartou. Na nákup PHM, mazadiel a ostatného potrebného vybavenia môže byť poskytnutý preddavok podľa potreby. Tento je vodič povinný zúčtovať v pokladni OcÚ najneskôr nasledujúci pracovný deň po ukončení pracovnej cesty. </text:p>
      <text:p text:style-name="P15"><text:s text:c="5"/>2. Nákup PHM, mazadiel a ostatných prevádzkových náplní vodič eviduje v zázname o prevádzke vozidla osobnej dopravy.</text:p>
      <text:p text:style-name="P15"><text:s text:c="5"/>3. Priemernú spotrebu pohonných hmôt je vodič povinný vyhodnocovať mesačne.</text:p>
      <text:p text:style-name="P4"/>
      <text:p text:style-name="P6"><text:s text:c="5"/></text:p>
      <text:p text:style-name="P4">Článok VII</text:p>
      <text:p text:style-name="P4">Používanie súkromných motorových vozidiel pri pracovných cestách</text:p>
      <text:p text:style-name="P4"/>
      <text:p text:style-name="P15"><text:s text:c="5"/>1. Zamestnanec môže na pracovnú cestu použiť súkromné motorové vozidlo len na základe písomného súhlasu starostu obce a to len vo výnimočných prípadoch.</text:p>
      <text:p text:style-name="P15"><text:s text:c="5"/>2. Súhlas starostu a kópiu dokladu o zaplatení havarijného poistenia odovzdá zamestnanec poverenému pracovníkovi obecného úradu.</text:p>
      <text:p text:style-name="P15"><text:s text:c="5"/>3. Za použitie súkromného motorového vozidla na pracovnú cestu patrí zamestnancovi náhrada podľa zák. č. 283/2002 Z.z. o cestovných náhradách v znení neskorších predpisov.</text:p>
      <text:p text:style-name="P15"/>
      <text:p text:style-name="P6"/>
      <text:p text:style-name="P4">Článok VIII</text:p>
      <text:p text:style-name="P4">Spoločné a záverečné ustanovenia</text:p>
      <text:p text:style-name="P4"/>
      <text:p text:style-name="P15"><text:s text:c="5"/>1. Táto smernica ja záväzná pre starostu obce, všetkých zamestnancov OcÚ, poslancov obecného zastupiteľstva a poverené osoby.</text:p>
      <text:p text:style-name="P15"><text:s text:c="5"/>2. Smernica bola schválená Obecným zastupiteľstvom dňa …..................., uznesením č................</text:p>
      <text:p text:style-name="P15"><text:s text:c="5"/>3. Táto smernica na používanie služobného motorového vozidla nadobúda účinnosť dňom 01.10.2012.</text:p>
      <text:p text:style-name="P15"/>
      <text:p text:style-name="P6"><text:s text:c="5"/>V Zemplínskom Branči dňa 10.09.2012</text:p>
      <text:p text:style-name="P6"><text:s text:c="101"/>Ing. Jozef Tóth </text:p>
      <text:p text:style-name="P6"><text:s text:c="103"/>starosta obce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5T07:54:53.39</meta:creation-date>
    <meta:editing-duration>PT00H54M54S</meta:editing-duration>
    <meta:editing-cycles>3</meta:editing-cycles>
    <meta:initial-creator>Branc </meta:initial-creator>
    <dc:date>2012-09-25T11:22:34.72</dc:date>
    <dc:creator>Branc </dc:creator>
    <meta:generator>OpenOffice.org/3.2$Win32 OpenOffice.org_project/320m19$Build-9505</meta:generator>
    <meta:printed-by>Branc </meta:printed-by>
    <meta:print-date>2012-09-25T11:21:20.23</meta:print-date>
    <meta:document-statistic meta:table-count="0" meta:image-count="0" meta:object-count="1" meta:page-count="3" meta:paragraph-count="57" meta:word-count="966" meta:character-count="7275"/>
  </office:meta>
</office:document-meta>
</file>